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Monochromator</text:span><text:span text:style-name="T1_2">:<text:s/></text:span><text:span text:style-name="T1_3">PG</text:span><text:span text:style-name="T1_4"><text:s/>(002)<text:s/></text:span><text:span text:style-name="T1_5">mit</text:span><text:span text:style-name="T1_6"><text:s/></text:span><text:span text:style-name="T1_7">Filter</text:span></text:p>
      <text:p text:style-name="P2"><text:span text:style-name="T2_1">Wavelength</text:span><text:span text:style-name="T2_2">:<text:s/></text:span><text:span text:style-name="T2_3">PG</text:span><text:span text:style-name="T2_4"><text:s/>(002)<text:s/>=<text:s/>2,51</text:span><text:span text:style-name="T2_5">A</text:span></text:p>
      <text:p text:style-name="P3"><text:span text:style-name="T3_1">PS</text:span><text:span text:style-name="T3_2">:<text:s/></text:span><text:span text:style-name="T3_3">d</text:span><text:span text:style-name="T3_4">=25</text:span><text:span text:style-name="T3_5">mm</text:span><text:span text:style-name="T3_6"><text:s/>(</text:span><text:span text:style-name="T3_7">round</text:span><text:span text:style-name="T3_8">)</text:span></text:p>
      <text:p text:style-name="P4"><text:span text:style-name="T4_1">SS</text:span><text:span text:style-name="T4_2">:<text:s/></text:span><text:span text:style-name="T4_3">no</text:span><text:span text:style-name="T4_4"><text:s/></text:span><text:span text:style-name="T4_5">SS</text:span><text:span text:style-name="T4_6"><text:s/></text:span><text:span text:style-name="T4_7">only</text:span><text:span text:style-name="T4_8"><text:s/></text:span><text:span text:style-name="T4_9">the</text:span><text:span text:style-name="T4_10"><text:s/></text:span><text:span text:style-name="T4_11">detector</text:span><text:span text:style-name="T4_12"><text:s/></text:span><text:span text:style-name="T4_13">tube</text:span></text:p>
      <text:p text:style-name="P5"/>
      <text:p text:style-name="P6"><text:span text:style-name="T6_1">Distance</text:span><text:span text:style-name="T6_2"><text:s/></text:span><text:span text:style-name="T6_3">Sample</text:span><text:span text:style-name="T6_4"><text:s/></text:span><text:span text:style-name="T6_5">to</text:span><text:span text:style-name="T6_6"><text:s/></text:span><text:span text:style-name="T6_7">Detector</text:span><text:span text:style-name="T6_8">:<text:s/>843</text:span><text:span text:style-name="T6_9">mm</text:span></text:p>
      <text:p text:style-name="P7"><text:span text:style-name="T7_1">Pixel</text:span><text:span text:style-name="T7_2"><text:s/></text:span><text:span text:style-name="T7_3">distance</text:span><text:span text:style-name="T7_4"><text:s/>1.424</text:span><text:span text:style-name="T7_5">mm</text:span></text:p>
      <text:p text:style-name="P8"/>
      <text:p text:style-name="P9"><text:span text:style-name="T9_1">Achtung</text:span><text:span text:style-name="T9_2"><text:s/></text:span><text:span text:style-name="T9_3">der</text:span><text:span text:style-name="T9_4"><text:s/></text:span><text:span text:style-name="T9_5">Detektor</text:span><text:span text:style-name="T9_6"><text:s/></text:span><text:span text:style-name="T9_7">war</text:span><text:span text:style-name="T9_8"><text:s/></text:span><text:span text:style-name="T9_9">aufgrund</text:span><text:span text:style-name="T9_10"><text:s/></text:span><text:span text:style-name="T9_11">einer</text:span><text:span text:style-name="T9_12"><text:s/></text:span><text:span text:style-name="T9_13">fehlerhaften</text:span><text:span text:style-name="T9_14"><text:s/></text:span><text:span text:style-name="T9_15">Verkabelung</text:span><text:span text:style-name="T9_16"><text:s/></text:span><text:span text:style-name="T9_17">horizontal</text:span><text:span text:style-name="T9_18"><text:s/></text:span><text:span text:style-name="T9_19">Gespiegelt</text:span><text:span text:style-name="T9_20"><text:s/>(</text:span><text:span text:style-name="T9_21">y</text:span><text:span text:style-name="T9_22"><text:s/>*<text:s/>-1)!!!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