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Shear</text:span><text:span text:style-name="T1_2"><text:s/></text:span><text:span text:style-name="T1_3">direction</text:span><text:span text:style-name="T1_4"><text:s/>(</text:span><text:span text:style-name="T1_5">long</text:span><text:span text:style-name="T1_6"><text:s/></text:span><text:span text:style-name="T1_7">arrow</text:span><text:span text:style-name="T1_8">)<text:s/>=<text:s/></text:span><text:span text:style-name="T1_9">to</text:span><text:span text:style-name="T1_10"><text:s/></text:span><text:span text:style-name="T1_11">the</text:span><text:span text:style-name="T1_12"><text:s/></text:span><text:span text:style-name="T1_13">beam</text:span></text:p>
      <text:p text:style-name="P2"><text:span text:style-name="T2_1">Lable</text:span><text:span text:style-name="T2_2"><text:s/>=&gt;<text:s/></text:span><text:span text:style-name="T2_3">to</text:span><text:span text:style-name="T2_4"><text:s/></text:span><text:span text:style-name="T2_5">the</text:span><text:span text:style-name="T2_6"><text:s/></text:span><text:span text:style-name="T2_7">bottom</text:span></text:p>
      <text:p text:style-name="P3"><text:span text:style-name="T3_1">short</text:span><text:span text:style-name="T3_2"><text:s/></text:span><text:span text:style-name="T3_3">arrow</text:span><text:span text:style-name="T3_4"><text:s/>=&gt;<text:s/></text:span><text:span text:style-name="T3_5">to</text:span><text:span text:style-name="T3_6"><text:s/></text:span><text:span text:style-name="T3_7">Antare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