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1.<text:s/></text:span><text:span text:style-name="T1_2">Tex</text:span><text:span text:style-name="T1_3"><text:s/></text:span><text:span text:style-name="T1_4">Messung</text:span><text:span text:style-name="T1_5"><text:s/></text:span><text:span text:style-name="T1_6">im</text:span><text:span text:style-name="T1_7"><text:s/></text:span><text:span text:style-name="T1_8">Verzeichnins</text:span><text:span text:style-name="T1_9"><text:s/>2008<text:s/></text:span><text:span text:style-name="T1_10">ab</text:span><text:span text:style-name="T1_11"><text:s/></text:span><text:span text:style-name="T1_12">m</text:span><text:span text:style-name="T1_13">220636.</text:span><text:span text:style-name="T1_14">dat</text:span><text:span text:style-name="T1_15"><text:s/>(10<text:s/></text:span><text:span text:style-name="T1_16">Rows</text:span><text:span text:style-name="T1_17">)</text:span></text:p>
      <text:p text:style-name="P2"/>
      <text:p text:style-name="P3"><text:span text:style-name="T3_1">Probe</text:span><text:span text:style-name="T3_2">:<text:tab/></text:span></text:p>
      <text:p text:style-name="P4"><text:span text:style-name="T4_1"><text:tab/></text:span><text:span text:style-name="T4_2">AL</text:span><text:span text:style-name="T4_3">7020<text:tab/></text:span><text:span text:style-name="T4_4">gewalzt</text:span></text:p>
      <text:p text:style-name="P5"><text:span text:style-name="T5_1"><text:tab/></text:span><text:span text:style-name="T5_2">RD</text:span><text:span text:style-name="T5_3"><text:s/>-<text:s/></text:span><text:span text:style-name="T5_4">Richtung</text:span><text:span text:style-name="T5_5"><text:s/></text:span><text:span text:style-name="T5_6">Reaktor</text:span></text:p>
      <text:p text:style-name="P6"/>
      <text:p text:style-name="P7"><text:span text:style-name="T7_1">Mess</text:span><text:span text:style-name="T7_2">-</text:span><text:span text:style-name="T7_3">Skript</text:span><text:span text:style-name="T7_4">:</text:span></text:p>
      <text:p text:style-name="P8"><text:span text:style-name="T8_1"><text:tab/>5</text:span><text:span text:style-name="T8_2">x</text:span><text:span text:style-name="T8_3">5<text:s/></text:span><text:span text:style-name="T8_4">Raster</text:span><text:span text:style-name="T8_5">,<text:s/></text:span></text:p>
      <text:p text:style-name="P9"><text:span text:style-name="T9_1"><text:tab/>3</text:span><text:span text:style-name="T9_2">s</text:span><text:span text:style-name="T9_3"><text:s/></text:span><text:span text:style-name="T9_4">per</text:span><text:span text:style-name="T9_5"><text:s/></text:span><text:span text:style-name="T9_6">Picture</text:span><text:span text:style-name="T9_7">,<text:s/></text:span></text:p>
      <text:p text:style-name="P10"><text:span text:style-name="T10_1"><text:tab/></text:span><text:span text:style-name="T10_2">Monocromator</text:span><text:span text:style-name="T10_3"><text:s/></text:span><text:span text:style-name="T10_4">Ge</text:span><text:span text:style-name="T10_5">311<text:s/></text:span><text:span text:style-name="T10_6">bei</text:span><text:span text:style-name="T10_7"><text:s/>1.511</text:span><text:span text:style-name="T10_8">Ang</text:span><text:span text:style-name="T10_9"><text:s text:c="2"/>(80%<text:s/></text:span><text:span text:style-name="T10_10">pos</text:span><text:span text:style-name="T10_11">.<text:s/></text:span><text:span text:style-name="T10_12">time</text:span><text:span text:style-name="T10_13">)</text:span></text:p>
      <text:p text:style-name="P11"/>
      <text:p text:style-name="P12"><text:span text:style-name="T12_1">Detektor</text:span><text:span text:style-name="T12_2">:</text:span></text:p>
      <text:p text:style-name="P13"><text:span text:style-name="T13_1"><text:tab/></text:span><text:span text:style-name="T13_2">Sample</text:span><text:span text:style-name="T13_3"><text:s/></text:span><text:span text:style-name="T13_4">Detector</text:span><text:span text:style-name="T13_5"><text:s/></text:span><text:span text:style-name="T13_6">Span</text:span><text:span text:style-name="T13_7"><text:s/>=<text:s/>930</text:span><text:span text:style-name="T13_8">mm</text:span></text:p>
      <text:p text:style-name="P14"><text:span text:style-name="T14_1"><text:tab/></text:span><text:span text:style-name="T14_2">Pixel</text:span><text:span text:style-name="T14_3"><text:s/></text:span><text:span text:style-name="T14_4">Size</text:span><text:span text:style-name="T14_5"><text:s/>=<text:s/>?</text:span></text:p>
      <text:p text:style-name="P15"><text:span text:style-name="T15_1"><text:tab/></text:span><text:span text:style-name="T15_2">Spiegelung</text:span><text:span text:style-name="T15_3">:</text:span></text:p>
      <text:p text:style-name="P16"><text:span text:style-name="T16_1"><text:tab/></text:span><text:span text:style-name="T16_2">STeCa</text:span><text:span text:style-name="T16_3"><text:s/>&gt;=<text:s/></text:span><text:span text:style-name="T16_4">v</text:span><text:span text:style-name="T16_5">1.9<text:s/>=&gt;<text:s/></text:span><text:span text:style-name="T16_6">Images</text:span><text:span text:style-name="T16_7"><text:s/></text:span><text:span text:style-name="T16_8">horizontal</text:span><text:span text:style-name="T16_9"><text:s/></text:span><text:span text:style-name="T16_10">spiegel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