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RD</text:span><text:span text:style-name="T1_2"><text:s/></text:span><text:span text:style-name="T1_3">zeigt</text:span><text:span text:style-name="T1_4"><text:s/></text:span><text:span text:style-name="T1_5">bei</text:span><text:span text:style-name="T1_6"><text:s/></text:span><text:span text:style-name="T1_7">beiden</text:span><text:span text:style-name="T1_8"><text:s/></text:span><text:span text:style-name="T1_9">Messungen</text:span><text:span text:style-name="T1_10"><text:s/></text:span><text:span text:style-name="T1_11">zu</text:span><text:span text:style-name="T1_12"><text:s/></text:span><text:span text:style-name="T1_13">Beam</text:span><text:span text:style-name="T1_14">.</text:span></text:p>
      <text:p text:style-name="P2"><text:span text:style-name="T2_1">ND</text:span><text:span text:style-name="T2_2"><text:s/></text:span><text:span text:style-name="T2_3">zeigt</text:span><text:span text:style-name="T2_4"><text:s/></text:span><text:span text:style-name="T2_5">bei</text:span><text:span text:style-name="T2_6"><text:s/></text:span><text:span text:style-name="T2_7">beiden</text:span><text:span text:style-name="T2_8"><text:s/></text:span><text:span text:style-name="T2_9">nach</text:span><text:span text:style-name="T2_10"><text:s/></text:span><text:span text:style-name="T2_11">oben</text:span></text:p>
      <text:p text:style-name="P3"><text:span text:style-name="T3_1">TD</text:span><text:span text:style-name="T3_2"><text:s/></text:span><text:span text:style-name="T3_3">zeigt</text:span><text:span text:style-name="T3_4"><text:s/></text:span><text:span text:style-name="T3_5">bei</text:span><text:span text:style-name="T3_6"><text:s/></text:span><text:span text:style-name="T3_7">beiden</text:span><text:span text:style-name="T3_8"><text:s/></text:span><text:span text:style-name="T3_9">nach</text:span><text:span text:style-name="T3_10"><text:s/></text:span><text:span text:style-name="T3_11">recht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